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7965in" fo:margin-left="-0.0785in" fo:margin-top="0in" fo:margin-bottom="0in" table:align="left" style:writing-mode="lr-tb"/>
    </style:style>
    <style:style style:name="Table1.A" style:family="table-column">
      <style:table-column-properties style:column-width="3.3938in"/>
    </style:style>
    <style:style style:name="Table1.B" style:family="table-column">
      <style:table-column-properties style:column-width="3.4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P1" style:family="paragraph" style:parent-style-name="LO-normal">
      <style:paragraph-properties fo:margin-left="0in" fo:margin-right="0in" fo:margin-top="0in" fo:margin-bottom="0in" loext:contextual-spacing="false" fo:text-align="justify" style:justify-single-word="false" fo:text-indent="0.4925in" style:auto-text-indent="false"/>
      <style:text-properties fo:color="#000000" style:font-name="Times New Roman" fo:language="sr" fo:country="CS" fo:font-weight="bold" style:font-name-asian="Tahoma" style:language-asian="zxx" style:country-asian="none" style:font-weight-asian="bold"/>
    </style:style>
    <style:style style:name="P2" style:family="paragraph" style:parent-style-name="LO-normal">
      <style:paragraph-properties fo:margin-top="0in" fo:margin-bottom="0in" loext:contextual-spacing="false"/>
      <style:text-properties style:font-name="Times New Roman" officeooo:paragraph-rsid="0016ea5e"/>
    </style:style>
    <style:style style:name="P3" style:family="paragraph" style:parent-style-name="LO-normal">
      <style:paragraph-properties fo:margin-top="0in" fo:margin-bottom="0in" loext:contextual-spacing="false"/>
      <style:text-properties fo:color="#000000" style:font-name="Times New Roman" fo:language="sr" fo:country="CS" fo:font-weight="bold" style:font-weight-asian="bold"/>
    </style:style>
    <style:style style:name="P4" style:family="paragraph" style:parent-style-name="LO-normal">
      <style:paragraph-properties fo:margin-top="0in" fo:margin-bottom="0in" loext:contextual-spacing="false"/>
      <style:text-properties fo:color="#000000" style:font-name="Times New Roman" fo:language="sr" fo:country="CS" officeooo:paragraph-rsid="0016ea5e"/>
    </style:style>
    <style:style style:name="P5" style:family="paragraph" style:parent-style-name="Standard">
      <style:paragraph-properties>
        <style:tab-stops/>
      </style:paragraph-properties>
      <style:text-properties fo:color="#a6a6a6" style:font-name="Times New Roman" fo:font-weight="bold" style:font-name-asian="Tahoma" style:language-asian="zxx" style:country-asian="none" style:font-weight-asian="bold"/>
    </style:style>
    <style:style style:name="P6" style:family="paragraph" style:parent-style-name="Standard">
      <style:text-properties style:font-name="Times New Roman" style:font-name-asian="Tahoma" style:language-asian="zxx" style:country-asian="none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weight="bold" style:font-name-asian="Tahoma" style:language-asian="zxx" style:country-asian="none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11" style:family="paragraph" style:parent-style-name="Standard">
      <style:paragraph-properties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16ea5e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clan">
      <style:paragraph-properties fo:margin-left="0.75in" fo:margin-right="0in" fo:margin-top="0in" fo:margin-bottom="0in" loext:contextual-spacing="false" fo:text-align="justify" style:justify-single-word="false" fo:text-indent="-0.25in" style:auto-text-indent="false"/>
      <style:text-properties fo:color="#000000" style:font-name="Times New Roman"/>
    </style:style>
    <style:style style:name="P16" style:family="paragraph" style:parent-style-name="clan" style:list-style-name="WWNum1">
      <style:paragraph-properties fo:margin-left="0.75in" fo:margin-right="0in" fo:margin-top="0in" fo:margin-bottom="0in" loext:contextual-spacing="false" fo:text-align="justify" style:justify-single-word="false" fo:text-indent="-0.25in" style:auto-text-indent="false"/>
      <style:text-properties fo:color="#000000" style:font-name="Times New Roman"/>
    </style:style>
    <style:style style:name="P17" style:family="paragraph" style:parent-style-name="clan" style:list-style-name="WWNum1">
      <style:paragraph-properties fo:margin-left="0.75in" fo:margin-right="0in" fo:margin-top="0in" fo:margin-bottom="0in" loext:contextual-spacing="false" fo:text-align="justify" style:justify-single-word="false" fo:text-indent="-0.25in" style:auto-text-indent="false"/>
      <style:text-properties fo:color="#000000" style:font-name="Times New Roman" fo:language="sr" fo:country="RS" officeooo:rsid="0016ea5e" officeooo:paragraph-rsid="0016ea5e"/>
    </style:style>
    <style:style style:name="P18" style:family="paragraph" style:parent-style-name="clan" style:list-style-name="WWNum1">
      <style:paragraph-properties fo:margin-left="0.75in" fo:margin-right="0in" fo:margin-top="0in" fo:margin-bottom="0in" loext:contextual-spacing="false" fo:text-align="justify" style:justify-single-word="false" fo:text-indent="-0.25in" style:auto-text-indent="false"/>
      <style:text-properties style:font-name="Times New Roman"/>
    </style:style>
    <style:style style:name="T1" style:family="text">
      <style:text-properties fo:font-weight="bold" style:font-name-asian="Tahoma" style:language-asian="zxx" style:country-asian="none" style:font-weight-asian="bold"/>
    </style:style>
    <style:style style:name="T2" style:family="text">
      <style:text-properties fo:language="en" fo:country="US" fo:font-weight="bold" style:font-name-asian="Tahoma" style:language-asian="zxx" style:country-asian="none" style:font-weight-asian="bold"/>
    </style:style>
    <style:style style:name="T3" style:family="text">
      <style:text-properties fo:language="sr" fo:country="RS" fo:font-weight="bold" style:font-name-asian="Tahoma" style:language-asian="zxx" style:country-asian="none" style:font-weight-asian="bold"/>
    </style:style>
    <style:style style:name="T4" style:family="text">
      <style:text-properties fo:language="sr" fo:country="RS" fo:font-weight="bold" officeooo:rsid="0016ea5e" style:font-name-asian="Tahoma" style:language-asian="zxx" style:country-asian="none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language="sr" fo:country="CS"/>
    </style:style>
    <style:style style:name="T7" style:family="text">
      <style:text-properties fo:color="#000000" fo:language="sr" fo:country="RS"/>
    </style:style>
    <style:style style:name="T8" style:family="text">
      <style:text-properties fo:color="#000000" fo:language="sr" fo:country="RS" officeooo:rsid="0016ea5e"/>
    </style:style>
    <style:style style:name="T9" style:family="text">
      <style:text-properties style:font-name="Times New Roman" fo:font-weight="bold" style:font-name-asian="Tahoma" style:language-asian="zxx" style:country-asian="none" style:font-weight-asian="bold"/>
    </style:style>
    <style:style style:name="T10" style:family="text">
      <style:text-properties style:font-name="Times New Roman" fo:language="sr" fo:country="RS" fo:font-weight="bold" style:font-name-asian="Tahoma" style:language-asian="zxx" style:country-asian="none" style:font-weight-asian="bold"/>
    </style:style>
    <style:style style:name="T11" style:family="text">
      <style:text-properties style:font-name="Times New Roman" fo:language="sr" fo:country="RS" fo:font-weight="bold" officeooo:rsid="0016ea5e" style:font-name-asian="Tahoma" style:language-asian="zxx" style:country-asian="none" style:font-weight-asian="bold"/>
    </style:style>
    <style:style style:name="T12" style:family="text">
      <style:text-properties style:font-name="Times New Roman" fo:language="en" fo:country="US" fo:font-weight="bold" style:font-name-asian="Tahoma" style:language-asian="zxx" style:country-asian="non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ПРИЈАВА НА</text:span><text:span text:style-name="T2"> </text:span><text:span text:style-name="T1"><text:s/>КОНКУРС</text:span></text:p>
      <text:p text:style-name="P12"><text:span text:style-name="T1">ЗА ДОДЕЛУ</text:span><text:span text:style-name="T3"> </text:span><text:span text:style-name="T4">СТУДЕНТСКИХ</text:span><text:span text:style-name="T3"> </text:span></text:p>
      <text:p text:style-name="P13"><text:span text:style-name="T1">СТИПЕНДИЈА З</text:span><text:span text:style-name="T4">А СТУДЕНТСКУ</text:span></text:p>
      <text:p text:style-name="P13"><text:span text:style-name="T1">20</text:span><text:span text:style-name="T2">2</text:span><text:span text:style-name="T3">2</text:span><text:span text:style-name="T1">/</text:span><text:span text:style-name="T3">2023. ГОДИНУ</text:span></text:p>
      <text:p text:style-name="P6"/>
      <text:p text:style-name="P6"/>
      <text:p text:style-name="P10">ОПШТИНСКА УПРАВА</text:p>
      <text:p text:style-name="P7"><text:span text:style-name="T1">ОДЕЉЕЊЕ ЗА ОПШТУ УПРАВУ</text:span><text:span text:style-name="T2">,</text:span><text:span text:style-name="T1"> СКУПШТИНСКЕ И ЗАЈЕДНИЧКЕ </text:span></text:p>
      <text:p text:style-name="P10">ПОСЛОВЕ</text:p>
      <text:p text:style-name="P9"/>
      <text:p text:style-name="Standard"><text:span text:style-name="T9"><text:tab/>Пријављујем се на Конкурс за доделу </text:span><text:span text:style-name="T11">студентских</text:span><text:span text:style-name="T9"> стипендија за </text:span><text:span text:style-name="T11">студентску</text:span><text:span text:style-name="T9"> 20</text:span><text:span text:style-name="T12">2</text:span><text:span text:style-name="T10">2</text:span><text:span text:style-name="T9">/20</text:span><text:span text:style-name="T12">2</text:span><text:span text:style-name="T10">3.</text:span><text:span text:style-name="T12"> </text:span><text:span text:style-name="T9">годину и о себи прилажем следеће податке: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И</text:span><text:span text:style-name="T1">ме и презиме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<text:span text:style-name="T4">И</text:span><text:span text:style-name="T1">ме и презиме једног родитеља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<text:span text:style-name="T4">А</text:span><text:span text:style-name="T1">дреса пребивалишта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<text:span text:style-name="T4">Д</text:span><text:span text:style-name="T1">атум и место рођења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<text:span text:style-name="T4">Ш</text:span><text:span text:style-name="T1">кола коју похађа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<text:span text:style-name="T4">Б</text:span><text:span text:style-name="T1">рој текућег рачуна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<text:span text:style-name="T4">К</text:span><text:span text:style-name="T1">онтакт телефон</text:span></text:p>
          </table:table-cell>
          <table:table-cell table:style-name="Table1.B1" office:value-type="string">
            <text:p text:style-name="P5"/>
          </table:table-cell>
        </table:table-row>
      </table:table>
      <text:p text:style-name="P6"/>
      <text:p text:style-name="P14"><text:span text:style-name="T3"><text:tab/>Уз пријаву достављам у оргиналу или овереној фотокопији следећа документа</text:span><text:span text:style-name="T1"> </text:span><text:span text:style-name="T3">(</text:span><text:span text:style-name="T1">заокружити):</text:span></text:p>
      <text:p text:style-name="P9"/>
      <text:p text:style-name="P1"/>
      <text:p text:style-name="P3"><text:tab/>Уз пријаву прилажем:</text:p>
      <text:p text:style-name="P3"/>
      <text:list xml:id="list1650425204" text:style-name="WWNum1">
        <text:list-item>
          <text:p text:style-name="P16">уверење о држављанству Републике Србије;</text:p>
        </text:list-item>
        <text:list-item>
          <text:p text:style-name="P16">уверење о пребивалишту издато у МУП-у Републике Србије;</text:p>
        </text:list-item>
        <text:list-item>
          <text:p text:style-name="P18"><text:span text:style-name="T5">фотокопија личне карте (извод из читача) </text:span><text:span text:style-name="T8">студента;</text:span></text:p>
        </text:list-item>
        <text:list-item>
          <text:p text:style-name="P17">потврда факултета о висини просечне оцене свих положених испита током студирања од дана расписивања Конкурса;</text:p>
        </text:list-item>
        <text:list-item>
          <text:p text:style-name="P17">потврда факултета о броју остварених ЕСПБ бодова по години студирања, за све претходне године студирања;</text:p>
        </text:list-item>
        <text:list-item>
          <text:p text:style-name="P17">потврда факултета да је студент чије се студије финансирају из буџета Републике Србије птви пут уписао одређену годину студија у студентској години у којој је објављен Конкурс и да је стицао услов давања године за годину;</text:p>
        </text:list-item>
        <text:list-item>
          <text:p text:style-name="P16">доказ о инвалидитету;</text:p>
        </text:list-item>
        <text:list-item>
          <text:p text:style-name="P18"><text:span text:style-name="T5">изјава подносиоца пријаве која је оверена </text:span><text:span text:style-name="T8">код јавног бележника</text:span><text:span text:style-name="T5">, да није корисник других </text:span><text:span text:style-name="T8">О</text:span><text:span text:style-name="T5">пштинских, градских, </text:span><text:span text:style-name="T8">Р</text:span><text:span text:style-name="T5">епубличких стипендија или стипендија из средстава других правних лица која су корисници буџета, или уколико је корисник, да ће се по добијању стипендије општине Ариље, одрећи других стипендија.</text:span></text:p>
        </text:list-item>
      </text:list>
      <text:p text:style-name="P15"/>
      <text:p text:style-name="P15"/>
      <text:p text:style-name="P15"/>
      <text:p text:style-name="P4"><text:tab/>У Ариљу<text:tab/><text:tab/><text:tab/><text:tab/><text:tab/><text:tab/><text:tab/>Потпис подносиоца пријаве</text:p>
      <text:p text:style-name="P2"><text:span text:style-name="T6"><text:tab/>дана <text:s text:c="16"/>20</text:span><text:span text:style-name="T5">2</text:span><text:span text:style-name="T7">2</text:span><text:span text:style-name="T6">. године<text:tab/><text:tab/><text:tab/><text:tab/><text:tab/><text:tab/><text:tab/></text:span></text:p>
      <text:p text:style-name="P4"><text:tab/><text:tab/><text:tab/><text:tab/><text:tab/><text:tab/><text:tab/><text:tab/> <text:tab/>________________________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lan" style:family="paragraph" style:parent-style-name="Standard" style:default-outline-level="">
      <style:paragraph-properties fo:margin-top="0.0693in" fo:margin-bottom="0.0693in" loext:contextual-spacing="false" fo:orphans="2" fo:widows="2" fo:hyphenation-ladder-count="no-limit"/>
      <style:text-properties fo:language="en" fo:country="US" style:font-name-asian="Calibri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margin-top="0.0693in" fo:margin-bottom="0.0693in" loext:contextual-spacing="false" fo:orphans="2" fo:widows="2" fo:hyphenation-ladder-count="no-limit"/>
      <style:text-properties fo:language="en" fo:country="US" style:font-name-asian="Calibri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0-17T08:01:50.053000000</dc:date>
    <meta:editing-duration>PT9M2S</meta:editing-duration>
    <meta:editing-cycles>4</meta:editing-cycles>
    <meta:generator>LibreOffice/6.4.0.3$Windows_X86_64 LibreOffice_project/b0a288ab3d2d4774cb44b62f04d5d28733ac6df8</meta:generator>
    <meta:print-date>2022-10-14T08:35:38.723000000</meta:print-date>
    <meta:document-statistic meta:table-count="1" meta:image-count="0" meta:object-count="0" meta:page-count="1" meta:paragraph-count="28" meta:word-count="224" meta:character-count="1551" meta:non-whitespace-character-count="1314"/>
  </office:meta>
</office:document-meta>
</file>